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42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Calibri" fo:font-size="25pt" fo:font-weight="bold" officeooo:rsid="0005368e" officeooo:paragraph-rsid="001d0dfb" style:font-size-asian="25pt" style:font-weight-asian="bold" style:font-size-complex="25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d0dfb"/>
    </style:style>
    <style:style style:name="P3" style:family="paragraph" style:parent-style-name="Standard">
      <style:text-properties officeooo:paragraph-rsid="001d0dfb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officeooo:rsid="0005368e" officeooo:paragraph-rsid="001d0dfb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officeooo:rsid="001d0dfb" officeooo:paragraph-rsid="001d0df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6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officeooo:paragraph-rsid="001d0df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" style:family="paragraph" style:parent-style-name="Table_20_Contents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officeooo:paragraph-rsid="001d0df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8" style:family="paragraph" style:parent-style-name="Table_20_Contents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officeooo:paragraph-rsid="001d0df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9" style:family="paragraph" style:parent-style-name="Table_20_Contents" style:list-style-name="L7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officeooo:paragraph-rsid="001d0df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" style:family="text">
      <style:text-properties style:font-name="Calibri" fo:font-size="25pt" fo:font-weight="bold" style:font-size-asian="25pt" style:font-weight-asian="bold" style:font-size-complex="25pt" style:font-weight-complex="bold"/>
    </style:style>
    <style:style style:name="T2" style:family="text">
      <style:text-properties style:font-name="Calibri" fo:font-size="25pt" fo:font-weight="bold" officeooo:rsid="0005368e" style:font-size-asian="25pt" style:font-weight-asian="bold" style:font-size-complex="25pt" style:font-weight-complex="bold"/>
    </style:style>
    <style:style style:name="T3" style:family="text">
      <style:text-properties style:font-name="Calibri" fo:font-size="25pt" fo:font-weight="bold" officeooo:rsid="001d0dfb" style:font-size-asian="25pt" style:font-weight-asian="bold" style:font-size-complex="25pt" style:font-weight-complex="bold"/>
    </style:style>
    <style:style style:name="T4" style:family="text">
      <style:text-properties officeooo:rsid="0005e13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1"><text:s/></text:span><text:span text:style-name="T3">MAJ</text:span>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Tematy tygodnia</text:p>
            <text:p text:style-name="P4"/>
          </table:table-cell>
          <table:table-cell table:style-name="Tabela1.B1" office:value-type="string">
            <text:p text:style-name="P4">W tym tygodniu dzieci dowiedzą się:</text:p>
          </table:table-cell>
        </table:table-row>
        <table:table-row>
          <table:table-cell table:style-name="Tabela1.A2" office:value-type="string">
            <text:p text:style-name="P5">1. Gdzie jest najciekawsze miejsce na świecie?</text:p>
          </table:table-cell>
          <table:table-cell table:style-name="Tabela1.B2" office:value-type="string">
            <text:list xml:id="list3909538492" text:style-name="L1">
              <text:list-item>
                <text:p text:style-name="P6"><text:s/>jak spojrzeć na ich rodzinną miejscowość oczami turysty </text:p>
              </text:list-item>
              <text:list-item>
                <text:p text:style-name="P6"><text:s/>jakie miejsca użyteczności publicznej znajdują się w mieście </text:p>
              </text:list-item>
              <text:list-item>
                <text:p text:style-name="P6"><text:s/>jakie ciekawe miejsca można zwiedzić na świecie i jaka jest ich historia </text:p>
              </text:list-item>
            </text:list>
          </table:table-cell>
        </table:table-row>
        <table:table-row>
          <table:table-cell table:style-name="Tabela1.A2" office:value-type="string">
            <text:p text:style-name="P5">2. Czyim domem jest łąka?</text:p>
          </table:table-cell>
          <table:table-cell table:style-name="Tabela1.B2" office:value-type="string">
            <text:list xml:id="list2260679776" text:style-name="L5">
              <text:list-item>
                <text:p text:style-name="P7">jakie zwierzęta mieszkają na łące </text:p>
              </text:list-item>
              <text:list-item>
                <text:p text:style-name="P7"><text:s/>jakie rośliny rosną na łące </text:p>
              </text:list-item>
              <text:list-item>
                <text:p text:style-name="P7"><text:s/>do czego człowiek wykorzystuje wybrane gatunki roślin </text:p>
              </text:list-item>
            </text:list>
          </table:table-cell>
        </table:table-row>
        <table:table-row>
          <table:table-cell table:style-name="Tabela1.A2" office:value-type="string">
            <text:p text:style-name="P5">3. Czego dzieci potrzebują do szczęścia?</text:p>
          </table:table-cell>
          <table:table-cell table:style-name="Tabela1.B2" office:value-type="string">
            <text:list xml:id="list757666240" text:style-name="L6">
              <text:list-item>
                <text:p text:style-name="P8">co łączy wszystkie dzieci </text:p>
              </text:list-item>
              <text:list-item>
                <text:p text:style-name="P8"><text:s/>co lubią dzieci mieszkające w różnych częściach świata </text:p>
              </text:list-item>
              <text:list-item>
                <text:p text:style-name="P8"><text:s/>co to znaczy być przyjacielem </text:p>
              </text:list-item>
              <text:list-item>
                <text:p text:style-name="P8"><text:s/>jak wykonać proste zabawki </text:p>
              </text:list-item>
            </text:list>
          </table:table-cell>
        </table:table-row>
        <table:table-row>
          <table:table-cell table:style-name="Tabela1.A2" office:value-type="string">
            <text:p text:style-name="P5">4. Jak daleko pada jabłko od jabłoni?</text:p>
          </table:table-cell>
          <table:table-cell table:style-name="Tabela1.B2" office:value-type="string">
            <text:list xml:id="list4231351686" text:style-name="L7">
              <text:list-item>
                <text:p text:style-name="P9">jakie wspólne cechy łączą dzieci i rodziców </text:p>
              </text:list-item>
              <text:list-item>
                <text:p text:style-name="P9"><text:s/>dlaczego rodzina jest ważna w życiu człowieka </text:p>
              </text:list-item>
              <text:list-item>
                <text:p text:style-name="P9"><text:s/>co mogą czuć rodzice w różnych sytuacjach </text:p>
              </text:list-item>
              <text:list-item>
                <text:p text:style-name="P9"><text:s/>w jaki sposób dzieci mogą pomóc rodzicom </text:p>
              </text:list-item>
              <text:list-item>
                <text:p text:style-name="P9"><text:s/>w jaki sposób dzieci mogą sprawić przyjemność swoim rodzicom 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9T15:32:16.936000000</meta:creation-date>
    <dc:date>2022-05-09T15:36:57.512000000</dc:date>
    <meta:editing-duration>PT4M41S</meta:editing-duration>
    <meta:editing-cycles>1</meta:editing-cycles>
    <meta:document-statistic meta:table-count="1" meta:image-count="0" meta:object-count="0" meta:page-count="1" meta:paragraph-count="22" meta:word-count="152" meta:character-count="907" meta:non-whitespace-character-count="764"/>
    <meta:generator>LibreOffice/6.1.2.1$Windows_x86 LibreOffice_project/65905a128db06ba48db947242809d14d3f9a93fe</meta:generator>
  </office:meta>
</office:document-meta>
</file>