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officeooo:rsid="001d3cdc" officeooo:paragraph-rsid="001d3cd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40pt" fo:font-weight="bold" officeooo:rsid="001d3cdc" officeooo:paragraph-rsid="001d3cdc" style:font-size-asian="40pt" style:font-weight-asian="bold" style:font-size-complex="40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d3cdc"/>
    </style:style>
    <style:style style:name="P5" style:family="paragraph" style:parent-style-name="Standard">
      <style:paragraph-properties fo:text-align="center" style:justify-single-word="false"/>
      <style:text-properties fo:color="#ce181e" style:font-name="Calibri" fo:font-size="18pt" fo:font-weight="bold" officeooo:rsid="001d3cdc" officeooo:paragraph-rsid="001d3cdc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officeooo:rsid="001d3cdc" officeooo:paragraph-rsid="001d3cdc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officeooo:rsid="000e5460" officeooo:paragraph-rsid="0010936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Table_20_Contents" style:list-style-name="L2">
      <style:paragraph-properties fo:text-align="start" style:justify-single-word="false"/>
      <style:text-properties officeooo:paragraph-rsid="001d3cdc"/>
    </style:style>
    <style:style style:name="P9" style:family="paragraph" style:parent-style-name="Table_20_Contents" style:list-style-name="L3">
      <style:paragraph-properties fo:text-align="start" style:justify-single-word="false"/>
      <style:text-properties officeooo:paragraph-rsid="001d3cdc"/>
    </style:style>
    <style:style style:name="P10" style:family="paragraph" style:parent-style-name="Table_20_Contents" style:list-style-name="L4">
      <style:paragraph-properties fo:text-align="start" style:justify-single-word="false"/>
      <style:text-properties officeooo:paragraph-rsid="001d3cdc"/>
    </style:style>
    <style:style style:name="P11" style:family="paragraph" style:parent-style-name="Table_20_Contents" style:list-style-name="L4">
      <style:paragraph-properties fo:text-align="start" style:justify-single-word="false"/>
      <style:text-properties officeooo:rsid="001d3cdc" officeooo:paragraph-rsid="001d3cdc"/>
    </style:style>
    <style:style style:name="T1" style:family="text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" style:family="text">
      <style:text-properties officeooo:rsid="001e8234"/>
    </style:style>
    <style:style style:name="T3" style:family="text">
      <style:text-properties style:text-underline-style="solid" style:text-underline-width="auto" style:text-underline-color="font-color" officeooo:rsid="001e82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GRUDZIEŃ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>Tematyka zajęć</text:p>
          </table:table-cell>
          <table:table-cell table:style-name="Tabela1.B1" office:value-type="string">
            <text:p text:style-name="P7">W tym tygodniu dzieci dowiedzą się:</text:p>
          </table:table-cell>
        </table:table-row>
        <table:table-row>
          <table:table-cell table:style-name="Tabela1.A2" office:value-type="string">
            <text:p text:style-name="P6">1. Co cieszy św. Mikołaja?</text:p>
          </table:table-cell>
          <table:table-cell table:style-name="Tabela1.B2" office:value-type="string">
            <text:list xml:id="list3756594994" text:style-name="L1">
              <text:list-item>
                <text:p text:style-name="P4"><text:span text:style-name="T1">z czym się kojarzy postać mikołaja </text:span></text:p>
              </text:list-item>
              <text:list-item>
                <text:p text:style-name="P4"><text:span text:style-name="T1"><text:s/>kiedy obchodzimy mikołajki </text:span></text:p>
              </text:list-item>
              <text:list-item>
                <text:p text:style-name="P4"><text:span text:style-name="T1"><text:s/>jak obchodzimy mikołajki w Polsce, a jak na świecie </text:span></text:p>
              </text:list-item>
              <text:list-item>
                <text:p text:style-name="P4"><text:span text:style-name="T1"><text:s/>kto obchodzi swoje święto dzień przed mikołajkami i dzień po mikołajkach </text:span></text:p>
              </text:list-item>
              <text:list-item>
                <text:p text:style-name="P4"><text:span text:style-name="T1"><text:s/>jak wygląda litera e, E </text:span></text:p>
              </text:list-item>
              <text:list-item>
                <text:p text:style-name="P4"><text:span text:style-name="T1"><text:s/>jak wygląda liczba 7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6">2. Który żywioł jest najważniejszy?</text:p>
          </table:table-cell>
          <table:table-cell table:style-name="Tabela1.B2" office:value-type="string">
            <text:list xml:id="list2091326238" text:style-name="L2">
              <text:list-item>
                <text:p text:style-name="P8"><text:span text:style-name="T1">jakie są charakterystyczne cechy żywiołu ognia i jaką rolę pełni w życiu człowieka </text:span></text:p>
              </text:list-item>
              <text:list-item>
                <text:p text:style-name="P8"><text:span text:style-name="T1">jakie są charakterystyczne cechy żywiołu wody i jaką rolę pełni w życiu człowieka </text:span></text:p>
              </text:list-item>
              <text:list-item>
                <text:p text:style-name="P8"><text:span text:style-name="T1"><text:s/>jakie są charakterystyczne cechy żywiołu ziemi i jaką rolę pełni w życiu człowieka </text:span></text:p>
              </text:list-item>
              <text:list-item>
                <text:p text:style-name="P8"><text:span text:style-name="T1">jakie są charakterystyczne cechy żywiołu powietrza i jaką rolę pełni w życiu człowieka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6">3. Jakie sporty uprawia Pani Zima?</text:p>
          </table:table-cell>
          <table:table-cell table:style-name="Tabela1.B2" office:value-type="string">
            <text:list xml:id="list2995656910" text:style-name="L3">
              <text:list-item>
                <text:p text:style-name="P9"><text:span text:style-name="T1">jak bezpiecznie bawić się zimą </text:span></text:p>
              </text:list-item>
              <text:list-item>
                <text:p text:style-name="P9"><text:span text:style-name="T1"><text:s/>o charakterystycznych cechach popularnych sportów zimowych </text:span></text:p>
              </text:list-item>
              <text:list-item>
                <text:p text:style-name="P9"><text:span text:style-name="T1"><text:s/>o właściwościach wody i lodu </text:span></text:p>
              </text:list-item>
              <text:list-item>
                <text:p text:style-name="P9"><text:span text:style-name="T1"><text:s/>jak wygląda litera s, S </text:span></text:p>
              </text:list-item>
              <text:list-item>
                <text:p text:style-name="P9"><text:span text:style-name="T1"><text:s/>jakie mamy dni tygodnia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6">4. O czym w święta każdy z nas pamięta?</text:p>
          </table:table-cell>
          <table:table-cell table:style-name="Tabela1.B2" office:value-type="string">
            <text:list xml:id="list1917716673" text:style-name="L4">
              <text:list-item>
                <text:p text:style-name="P10"><text:span text:style-name="T1">co oznaczają wybrane symbole bożonarodzeniowe </text:span></text:p>
              </text:list-item>
              <text:list-item>
                <text:p text:style-name="P10"><text:span text:style-name="T1"><text:s/>jakie są tradycyjne potrawy wigilijne i jakie jest ich znaczenie </text:span></text:p>
              </text:list-item>
              <text:list-item>
                <text:p text:style-name="P10"><text:span text:style-name="T1"><text:s/>kim są kolędnicy </text:span></text:p>
              </text:list-item>
              <text:list-item>
                <text:p text:style-name="P10"><text:span text:style-name="T1"><text:s/>jakie są właściwości chemiczne popularnych produktów </text:span><text:soft-page-break/><text:span text:style-name="T1">spożywczych używanych w trakcie przygotowań świątecznych </text:span></text:p>
              </text:list-item>
              <text:list-item>
                <text:p text:style-name="P10"><text:span text:style-name="T1"><text:s/>jak przygotować pierniki </text:span></text:p>
              </text:list-item>
              <text:list-item>
                <text:p text:style-name="P10"><text:span text:style-name="T1"><text:s/>jak wygląda litera b, B </text:span></text:p>
              </text:list-item>
              <text:list-item>
                <text:p text:style-name="P11"><text:span text:style-name="T1">uroczysta wigilijka w grupie</text:span>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><text:s/><text:span text:style-name="T2">W okresie świątecznym od </text:span><text:span text:style-name="T3">24.12.2021 - 31.12.2021 </text:span><text:span text:style-name="T2">zajęcia odbywać się będą w grupach łączonych <text:s/>w budynku głównym Przedszkola nr 25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8:31:22.542000000</meta:creation-date>
    <dc:date>2021-11-29T18:54:41.376000000</dc:date>
    <meta:editing-duration>PT3M4S</meta:editing-duration>
    <meta:editing-cycles>1</meta:editing-cycles>
    <meta:document-statistic meta:table-count="1" meta:image-count="0" meta:object-count="0" meta:page-count="2" meta:paragraph-count="30" meta:word-count="235" meta:character-count="1409" meta:non-whitespace-character-count="1190"/>
    <meta:generator>LibreOffice/6.1.2.1$Windows_x86 LibreOffice_project/65905a128db06ba48db947242809d14d3f9a93fe</meta:generator>
  </office:meta>
</office:document-meta>
</file>