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10.0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rsid="000e5460" officeooo:paragraph-rsid="00109367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0pt" fo:font-weight="bold" officeooo:rsid="00109367" officeooo:paragraph-rsid="00109367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e5460" officeooo:paragraph-rsid="00109367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officeooo:rsid="000e5460" officeooo:paragraph-rsid="00109367" style:font-size-asian="16pt" style:font-style-asian="italic" style:font-weight-asian="bold" style:font-size-complex="16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4pt" officeooo:paragraph-rsid="0010a25c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officeooo:paragraph-rsid="0011ee2e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4pt" fo:font-weight="bold" officeooo:paragraph-rsid="0010a25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ce181e" style:font-name="Calibri" fo:font-size="14pt" fo:font-weight="bold" officeooo:rsid="0010a25c" officeooo:paragraph-rsid="0011dca9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ce181e" style:font-name="Calibri" fo:font-size="14pt" fo:font-weight="bold" officeooo:paragraph-rsid="0010a25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355269" style:font-name="Calibri" fo:font-size="14pt" fo:font-weight="bold" officeooo:rsid="0010a25c" officeooo:paragraph-rsid="0011dca9" style:font-size-asian="14pt" style:font-weight-asian="bold" style:font-size-complex="14pt" style:font-weight-complex="bold"/>
    </style:style>
    <style:style style:name="T1" style:family="text">
      <style:text-properties officeooo:rsid="00109367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a25c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officeooo:rsid="0010a25c"/>
    </style:style>
    <style:style style:name="T5" style:family="text">
      <style:text-properties officeooo:rsid="0011dca9"/>
    </style:style>
    <style:style style:name="T6" style:family="text">
      <style:text-properties officeooo:rsid="0011ee2e"/>
    </style:style>
    <style:style style:name="T7" style:family="text">
      <style:text-properties officeooo:rsid="0013e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LISTOPAD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ematyka zajęć</text:p>
          </table:table-cell>
          <table:table-cell table:style-name="Tabela1.B1" office:value-type="string">
            <text:p text:style-name="P3">W tym tygodniu dzieci dowiedzą się:</text:p>
          </table:table-cell>
        </table:table-row>
        <table:table-row>
          <table:table-cell table:style-name="Tabela1.A2" office:value-type="string">
            <text:p text:style-name="P4">I <text:span text:style-name="T1">Dlaczego nawet superbohater na obowiązki? </text:span></text:p>
          </table:table-cell>
          <table:table-cell table:style-name="Tabela1.B2" office:value-type="string">
            <text:p text:style-name="P5"><text:span text:style-name="T2">-</text:span> jak się nazywają członkowie rodziny</text:p>
            <text:p text:style-name="P5">- jakie jest pokrewieństwo między członkami rodziny </text:p>
            <text:p text:style-name="P5">- jakie są różnice między prawami i obowiązkami </text:p>
            <text:p text:style-name="P5">- czym się różni miasto od wsi </text:p>
            <text:p text:style-name="P5">- jak wygląda litera t, T i jak się ją pisze </text:p>
            <text:p text:style-name="P5">- jak wygląda trójkąt </text:p>
            <text:p text:style-name="P9">* <text:span text:style-name="T4">1.11 - Wszystkich Świętych</text:span></text:p>
            <text:p text:style-name="P7">*<text:span text:style-name="T4">5.11 - Dzień Postaci z Bajek (można przynieść ulubioną książeczkę)</text:span></text:p>
          </table:table-cell>
        </table:table-row>
        <table:table-row>
          <table:table-cell table:style-name="Tabela1.A2" office:value-type="string">
            <text:p text:style-name="P4">II <text:span text:style-name="T1">Co powinien wiedzieć każdy Polak</text:span>?</text:p>
          </table:table-cell>
          <table:table-cell table:style-name="Tabela1.B2" office:value-type="string">
            <text:p text:style-name="P5"><text:span text:style-name="T2">- </text:span><text:span text:style-name="T3">j</text:span>akie są polskie symbole narodowe</text:p>
            <text:p text:style-name="P5">- o czym opowiada legenda o Lechu, Czechu i Rusie </text:p>
            <text:p text:style-name="P5">- jakie są walory geograficzne Polski </text:p>
            <text:p text:style-name="P5">- kim byli Józef Piłsudski i inni znani Polacy - co świętujemy 11 listopada </text:p>
            <text:p text:style-name="P5">- jak wygląda litera i, I i jak się ją pisze </text:p>
            <text:p text:style-name="P5">- jak wygląda liczba 5 i jak się ją pisze </text:p>
            <text:p text:style-name="P7">*<text:span text:style-name="T5">8.11 nagranie dla seniorów z Domu Opieki „Senior” na ul. Wrębowej (14.11 Dzień Seniora)- chłopcy: granatowe spodnie, dziewczynki: białe rajstopy i dwa warkocze</text:span></text:p>
            <text:p text:style-name="P10">*10.11 – wycieczka do Muzeum w Rybniku <text:span text:style-name="T7">(5 zł. bilety autobusowe)</text:span></text:p>
            <text:p text:style-name="P8">*11.11 – Narodowe Święto Niepodległości</text:p>
            <text:p text:style-name="P8">* <text:span text:style-name="T5">12.11 – zajęcia w budynku głównym P25-grupy łączone</text:span></text:p>
          </table:table-cell>
        </table:table-row>
        <table:table-row>
          <table:table-cell table:style-name="Tabela1.A2" office:value-type="string">
            <text:p text:style-name="P4">III <text:span text:style-name="T1">Czy Kujawiak może tańczyć krakowiaka</text:span>?</text:p>
          </table:table-cell>
          <table:table-cell table:style-name="Tabela1.B2" office:value-type="string">
            <text:p text:style-name="P5"><text:span text:style-name="T2">-</text:span>jak wyglądają polskie stroje ludowe </text:p>
            <text:p text:style-name="P5">- jak brzmi muzyka ludowa </text:p>
            <text:p text:style-name="P5">- co to jest legenda i jakie są znane polskie legendy </text:p>
            <text:p text:style-name="P5">- jakie potrawy są charakterystyczne dla danego regionu Polski </text:p>
            <text:p text:style-name="P5">- jak wygląda litera d, D i jak się ją pisze </text:p>
            <text:p text:style-name="P5">- jak wygląda liczba 0 i jak się ją pisze </text:p>
          </table:table-cell>
        </table:table-row>
        <text:soft-page-break/>
        <table:table-row>
          <table:table-cell table:style-name="Tabela1.A2" office:value-type="string">
            <text:p text:style-name="P4">IV <text:span text:style-name="T1">Gdzie można spotkać Małą Niedźwiedzicę i Wielką Niedźwiedzicę</text:span>?</text:p>
          </table:table-cell>
          <table:table-cell table:style-name="Tabela1.B2" office:value-type="string">
            <text:p text:style-name="P5"><text:span text:style-name="T2">- </text:span>czym jest Układ Słoneczny </text:p>
            <text:p text:style-name="P5">- czym są kometa, meteoryty, gwiazdy, prom kosmiczny, sonda </text:p>
            <text:p text:style-name="P5">- co to jest gwiazdozbiór </text:p>
            <text:p text:style-name="P5">- do czego służy teleskop </text:p>
            <text:p text:style-name="P5">- co różni meteor i meteoryt </text:p>
            <text:p text:style-name="P5">- jak jest zbudowana Ziemia </text:p>
            <text:p text:style-name="P5">- co to jest przyciąganie ziemskie </text:p>
            <text:p text:style-name="P5">- co to są kontynent i ocean </text:p>
            <text:p text:style-name="P6">- jak się zmieniał wygląd pluszowego misia na przestrzeni lat </text:p>
            <text:p text:style-name="P5">- jak wygląda litera k, K i jak się ją pisze </text:p>
            <text:p text:style-name="P5">- jak wygląda liczba 6 i jak się ją pisze </text:p>
            <text:p text:style-name="P7">* <text:span text:style-name="T6">25.11 - Światowy Dzień Pluszowego Misia (można przynieść niedużego, ulubionego misia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26:14.621000000</meta:creation-date>
    <dc:date>2021-11-02T12:55:39.471000000</dc:date>
    <meta:editing-duration>PT18M41S</meta:editing-duration>
    <meta:editing-cycles>4</meta:editing-cycles>
    <meta:generator>LibreOffice/6.1.2.1$Windows_x86 LibreOffice_project/65905a128db06ba48db947242809d14d3f9a93fe</meta:generator>
    <meta:document-statistic meta:table-count="1" meta:image-count="0" meta:object-count="0" meta:page-count="2" meta:paragraph-count="43" meta:word-count="338" meta:character-count="1939" meta:non-whitespace-character-count="1613"/>
  </office:meta>
</office:document-meta>
</file>