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7.011cm"/>
    </style:style>
    <style:style style:name="Tabela1.B" style:family="table-column">
      <style:table-column-properties style:column-width="10.001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alibri" fo:font-size="40pt" fo:font-weight="bold" officeooo:rsid="000e5460" officeooo:paragraph-rsid="000e5460" style:font-size-asian="40pt" style:font-weight-asian="bold" style:font-size-complex="40pt" style:font-weight-complex="bold"/>
    </style:style>
    <style:style style:name="P2" style:family="paragraph" style:parent-style-name="Standard">
      <style:text-properties style:font-name="Calibri" officeooo:rsid="000e5460" officeooo:paragraph-rsid="000e5460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officeooo:rsid="000e5460" officeooo:paragraph-rsid="000e5460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6pt" fo:font-style="italic" fo:text-shadow="none" style:text-underline-style="none" fo:font-weight="bold" officeooo:rsid="000e5460" officeooo:paragraph-rsid="000e5460" style:font-size-asian="16pt" style:font-style-asian="italic" style:font-weight-asian="bold" style:font-size-complex="16pt" style:font-style-complex="italic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officeooo:rsid="000e5460" officeooo:paragraph-rsid="000e5460" style:font-size-asian="18pt" style:font-style-asian="normal" style:font-weight-asian="bold" style:font-size-complex="18pt" style:font-style-complex="normal" style:font-weight-complex="bold" style:text-overline-style="none" style:text-overline-color="font-color"/>
    </style:style>
    <style:style style:name="T1" style:family="text">
      <style:text-properties officeooo:rsid="000e5460"/>
    </style:style>
    <style:style style:name="T2" style:family="text">
      <style:text-properties officeooo:rsid="000fd2c0"/>
    </style:style>
    <style:style style:name="T3" style:family="text">
      <style:text-properties officeooo:rsid="001158c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PAŹDZIERNIK</text:p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>Tematyka zajęć</text:p>
          </table:table-cell>
          <table:table-cell table:style-name="Tabela1.B1" office:value-type="string">
            <text:p text:style-name="P6">W tym tygodniu dzieci dowiedzą się:</text:p>
          </table:table-cell>
        </table:table-row>
        <table:table-row>
          <table:table-cell table:style-name="Tabela1.A2" office:value-type="string">
            <text:p text:style-name="P5">I Jak jesienią dbać o zdrowie?</text:p>
          </table:table-cell>
          <table:table-cell table:style-name="Tabela1.B2" office:value-type="string">
            <text:p text:style-name="P4">- <text:span text:style-name="T1">jak należy dbać o zdrowie</text:span></text:p>
            <text:p text:style-name="P4">- <text:span text:style-name="T1">jakich narzędzi do pracy potrzebuje lekarz</text:span></text:p>
            <text:p text:style-name="P4">- <text:span text:style-name="T1">co przedstawia piramida zdrowego żywienia</text:span></text:p>
            <text:p text:style-name="P4">* <text:span text:style-name="T3">7.10 jak wygląda praca policjanta</text:span></text:p>
            <text:p text:style-name="P4">- <text:span text:style-name="T1">jak wygląda litera a, A, jak się ją pisze</text:span></text:p>
            <text:p text:style-name="P4">- <text:span text:style-name="T1">jak wygląda kwadrat</text:span></text:p>
          </table:table-cell>
        </table:table-row>
        <table:table-row>
          <table:table-cell table:style-name="Tabela1.A2" office:value-type="string">
            <text:p text:style-name="P5">II Kto może być nauczycielem?</text:p>
          </table:table-cell>
          <table:table-cell table:style-name="Tabela1.B2" office:value-type="string">
            <text:p text:style-name="P4">- <text:span text:style-name="T1">na czym polega praca nauczyciela </text:span></text:p>
            <text:p text:style-name="P4">- <text:span text:style-name="T1">gdzie pracuje nauczyciela</text:span></text:p>
            <text:p text:style-name="P3">- jak wygląda litera l, L, jak się ją pisze</text:p>
            <text:p text:style-name="P3">- jak wygląda cyfra 2, jak się ją pisze</text:p>
            <text:p text:style-name="P3">- <text:span text:style-name="T2">co to jest para</text:span></text:p>
            <text:p text:style-name="P3">* <text:span text:style-name="T3">14.10</text:span> <text:span text:style-name="T3">Dzień Edukacji Narodowej</text:span></text:p>
            <text:p text:style-name="P3">* <text:span text:style-name="T3">15.10 Światowy Dzień Mycia Rąk</text:span></text:p>
          </table:table-cell>
        </table:table-row>
        <table:table-row>
          <table:table-cell table:style-name="Tabela1.A2" office:value-type="string">
            <text:p text:style-name="P5">III W co się bawi z nami jesienny wiatr?</text:p>
          </table:table-cell>
          <table:table-cell table:style-name="Tabela1.B2" office:value-type="string">
            <text:p text:style-name="P4">- <text:span text:style-name="T2">jak się ubierać stosowanie do pogody</text:span></text:p>
            <text:p text:style-name="P4">- <text:span text:style-name="T2">jaka jest rola wiatrów w życiu roślin i ludzi</text:span></text:p>
            <text:p text:style-name="P4">- <text:span text:style-name="T2">jak powstaje energia z wiatru</text:span></text:p>
            <text:p text:style-name="P4">- <text:span text:style-name="T2">jak oszczędzać energię</text:span></text:p>
            <text:p text:style-name="P4">- <text:span text:style-name="T2">dlaczego ruch jest ważny dla zdrowia</text:span></text:p>
            <text:p text:style-name="P4">- <text:span text:style-name="T2">jak wygląda litera o, O, jak się ją pisze</text:span></text:p>
            <text:p text:style-name="P4">- <text:span text:style-name="T2">jak wygląda cyfra 3, jak się ją pisze</text:span></text:p>
          </table:table-cell>
        </table:table-row>
        <table:table-row>
          <table:table-cell table:style-name="Tabela1.A2" office:value-type="string">
            <text:p text:style-name="P5">IV Jakie plany na jesień mają zwierzęta?</text:p>
          </table:table-cell>
          <table:table-cell table:style-name="Tabela1.B2" office:value-type="string">
            <text:p text:style-name="P4">- <text:span text:style-name="T2">w jaki sposób <text:s/>zwierzęta adaptują się do zmieniających się pór roku</text:span></text:p>
            <text:p text:style-name="P4">- <text:span text:style-name="T2">które ptaki odlatują, które przylatują, a które pozostają w Polsce na zimę</text:span></text:p>
            <text:p text:style-name="P4">- <text:span text:style-name="T2">jak wygląda litera m, M, jak się ją pisze</text:span></text:p>
            <text:p text:style-name="P4">- <text:span text:style-name="T2">jak wygląda cyfra 4, jak się ją pisze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6T17:07:39.960000000</meta:creation-date>
    <dc:date>2021-10-06T17:42:14.590000000</dc:date>
    <meta:editing-duration>PT2M13S</meta:editing-duration>
    <meta:editing-cycles>1</meta:editing-cycles>
    <meta:document-statistic meta:table-count="1" meta:image-count="0" meta:object-count="0" meta:page-count="1" meta:paragraph-count="31" meta:word-count="217" meta:character-count="1124" meta:non-whitespace-character-count="936"/>
    <meta:generator>LibreOffice/6.1.2.1$Windows_x86 LibreOffice_project/65905a128db06ba48db947242809d14d3f9a93fe</meta:generator>
  </office:meta>
</office:document-meta>
</file>